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21d0874" officeooo:paragraph-rsid="021d0874" fo:background-color="#ffff00"/>
    </style:style>
    <style:style style:name="P3" style:family="paragraph" style:parent-style-name="note">
      <style:text-properties officeooo:paragraph-rsid="006c5b40"/>
    </style:style>
    <style:style style:name="P4" style:family="paragraph" style:parent-style-name="Text_20_body">
      <style:text-properties fo:font-style="normal" officeooo:rsid="024f4597" officeooo:paragraph-rsid="024f4597" style:font-style-asian="normal" style:font-style-complex="normal"/>
    </style:style>
    <style:style style:name="P5" style:family="paragraph" style:parent-style-name="Text_20_body">
      <style:text-properties fo:font-style="normal" officeooo:rsid="0250f39b" officeooo:paragraph-rsid="0250f39b" style:font-style-asian="normal" style:font-style-complex="normal"/>
    </style:style>
    <style:style style:name="P6" style:family="paragraph" style:parent-style-name="Text_20_body">
      <style:text-properties fo:font-style="normal" officeooo:rsid="0255cb8f" officeooo:paragraph-rsid="0255cb8f" style:font-style-asian="normal" style:font-style-complex="normal"/>
    </style:style>
    <style:style style:name="P7" style:family="paragraph" style:parent-style-name="Text_20_body">
      <style:text-properties officeooo:rsid="0254b89c" officeooo:paragraph-rsid="0254b89c"/>
    </style:style>
    <style:style style:name="P8" style:family="paragraph" style:parent-style-name="Text_20_body">
      <style:text-properties officeooo:paragraph-rsid="02503e33"/>
    </style:style>
    <style:style style:name="P9" style:family="paragraph" style:parent-style-name="Text_20_body">
      <style:text-properties officeooo:rsid="0250f39b" officeooo:paragraph-rsid="0250f39b"/>
    </style:style>
    <style:style style:name="P10" style:family="paragraph" style:parent-style-name="code">
      <style:text-properties officeooo:rsid="0250f39b" officeooo:paragraph-rsid="0250f39b"/>
    </style:style>
    <style:style style:name="P11" style:family="paragraph" style:parent-style-name="Text_20_body">
      <style:text-properties officeooo:paragraph-rsid="0250f39b"/>
    </style:style>
    <style:style style:name="P12" style:family="paragraph" style:parent-style-name="Text_20_body">
      <style:text-properties officeooo:rsid="02534e5d" officeooo:paragraph-rsid="02534e5d"/>
    </style:style>
    <style:style style:name="P13" style:family="paragraph" style:parent-style-name="Text_20_body">
      <style:text-properties officeooo:paragraph-rsid="0254b89c"/>
    </style:style>
    <style:style style:name="P14" style:family="paragraph" style:parent-style-name="Text_20_body">
      <style:text-properties officeooo:rsid="02503e33" officeooo:paragraph-rsid="02503e33" fo:background-color="transparent"/>
    </style:style>
    <style:style style:name="P15" style:family="paragraph" style:parent-style-name="Text_20_body">
      <style:text-properties officeooo:rsid="02503e33" officeooo:paragraph-rsid="0250f39b" fo:background-color="transparent"/>
    </style:style>
    <style:style style:name="P16" style:family="paragraph" style:parent-style-name="Text_20_body">
      <style:text-properties officeooo:rsid="0250f39b" officeooo:paragraph-rsid="0250f39b" fo:background-color="transparent"/>
    </style:style>
    <style:style style:name="P17" style:family="paragraph" style:parent-style-name="Text_20_body">
      <style:text-properties officeooo:rsid="0254b89c" officeooo:paragraph-rsid="0254b89c" fo:background-color="transparent"/>
    </style:style>
    <style:style style:name="P18" style:family="paragraph" style:parent-style-name="Text_20_body">
      <style:text-properties officeooo:rsid="0255cb8f" officeooo:paragraph-rsid="0255cb8f"/>
    </style:style>
    <style:style style:name="P19" style:family="paragraph" style:parent-style-name="Text_20_body">
      <style:text-properties officeooo:rsid="02569975" officeooo:paragraph-rsid="02569975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 style:list-style-name=""/>
    <style:style style:name="P22" style:family="paragraph" style:parent-style-name="Heading_20_2" style:list-style-name="">
      <style:text-properties officeooo:rsid="024f3b6d" fo:background-color="transparent"/>
    </style:style>
    <style:style style:name="P23" style:family="paragraph" style:parent-style-name="Heading_20_2">
      <style:text-properties officeooo:rsid="0254b89c" officeooo:paragraph-rsid="0254b89c"/>
    </style:style>
    <style:style style:name="P24" style:family="paragraph" style:parent-style-name="code">
      <style:text-properties officeooo:paragraph-rsid="02574d95"/>
    </style:style>
    <style:style style:name="T1" style:family="text">
      <style:text-properties officeooo:rsid="0076195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24f3b6d" fo:background-color="transparent" loext:char-shading-value="0"/>
    </style:style>
    <style:style style:name="T4" style:family="text">
      <style:text-properties officeooo:rsid="02503e33" fo:background-color="transparent" loext:char-shading-value="0"/>
    </style:style>
    <style:style style:name="T5" style:family="text">
      <style:text-properties officeooo:rsid="0250f39b" fo:background-color="transparent" loext:char-shading-value="0"/>
    </style:style>
    <style:style style:name="T6" style:family="text">
      <style:text-properties officeooo:rsid="02534e5d" fo:background-color="transparent" loext:char-shading-value="0"/>
    </style:style>
    <style:style style:name="T7" style:family="text">
      <style:text-properties officeooo:rsid="0254b89c" fo:background-color="transparent" loext:char-shading-value="0"/>
    </style:style>
    <style:style style:name="T8" style:family="text">
      <style:text-properties officeooo:rsid="0255cb8f" fo:background-color="transparent" loext:char-shading-value="0"/>
    </style:style>
    <style:style style:name="T9" style:family="text">
      <style:text-properties officeooo:rsid="0256af27" fo:background-color="transparent" loext:char-shading-value="0"/>
    </style:style>
    <style:style style:name="T10" style:family="text">
      <style:text-properties officeooo:rsid="02576e40" fo:background-color="transparent" loext:char-shading-value="0"/>
    </style:style>
    <style:style style:name="T11" style:family="text">
      <style:text-properties officeooo:rsid="01ea52b8"/>
    </style:style>
    <style:style style:name="T12" style:family="text">
      <style:text-properties officeooo:rsid="01f959a1"/>
    </style:style>
    <style:style style:name="T13" style:family="text">
      <style:text-properties officeooo:rsid="0237fa4e"/>
    </style:style>
    <style:style style:name="T14" style:family="text">
      <style:text-properties officeooo:rsid="024c59c3"/>
    </style:style>
    <style:style style:name="T15" style:family="text">
      <style:text-properties officeooo:rsid="024f3b6d"/>
    </style:style>
    <style:style style:name="T16" style:family="text">
      <style:text-properties officeooo:rsid="024f4597"/>
    </style:style>
    <style:style style:name="T17" style:family="text">
      <style:text-properties officeooo:rsid="02503e33"/>
    </style:style>
    <style:style style:name="T18" style:family="text">
      <style:text-properties officeooo:rsid="0250f39b"/>
    </style:style>
    <style:style style:name="T19" style:family="text">
      <style:text-properties officeooo:rsid="0254b89c"/>
    </style:style>
    <style:style style:name="T20" style:family="text">
      <style:text-properties officeooo:rsid="0255cb8f"/>
    </style:style>
    <style:style style:name="T21" style:family="text">
      <style:text-properties officeooo:rsid="0256af27"/>
    </style:style>
    <style:style style:name="T22" style:family="text">
      <style:text-properties officeooo:rsid="02574d95"/>
    </style:style>
    <style:style style:name="T23" style:family="text">
      <style:text-properties officeooo:rsid="02576e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6">I</text:span>nstall <text:span text:style-name="T18">openFrameworks</text:span> on <text:line-break/><text:span text:style-name="T17">the</text:span> Rock <text:span text:style-name="T16">P</text:span>i 4</text:p>
      <text:p text:style-name="note">Project: <text:span text:style-name="T18">openFrameworks</text:span><text:span text:style-name="T16"> on the Rock Pi 4</text:span></text:p>
      <text:p text:style-name="note">Author: Staffan Melin, staffan.melin@oscillator.se</text:p>
      <text:p text:style-name="note">License: GNU General Public License v3.0<text:span text:style-name="T12">.</text:span></text:p>
      <text:p text:style-name="note">Version: <text:span text:style-name="T14">1.</text:span><text:span text:style-name="T15">0.</text:span><text:span text:style-name="T16">0</text:span><text:span text:style-name="T14"> (</text:span>202<text:span text:style-name="T11">20</text:span><text:span text:style-name="T16">622</text:span><text:span text:style-name="T14">)</text:span></text:p>
      <text:p text:style-name="P3">Project site: http://oscillator.se/<text:span text:style-name="T1">opensourc</text:span><text:span text:style-name="T11">e</text:span></text:p>
      <text:p text:style-name="P2"/>
      <text:h text:style-name="Heading_20_1" text:outline-level="1" text:is-list-header="true"><text:bookmark-start text:name="__RefHeading___Toc1504_59528456"/><text:span text:style-name="T13">I</text:span>ntroduction<text:bookmark-end text:name="__RefHeading___Toc1504_59528456"/></text:h>
      <text:p text:style-name="P4">Instructions on how to install <text:span text:style-name="T18">openFrameworks</text:span> on the Rock Pi 4<text:span text:style-name="T18"> running Debian</text:span>.</text:p>
      <text:p text:style-name="P5">For a guide on how to install Debian on the Rock Pi 4: https://www.oscillator.se/opensource/#miscellaneous</text:p>
      <text:p text:style-name="P6">As a bonus this guide ends with instructions on how to install my DStudio music addongs (https://www.oscillator.se/opensource/#openframeworks).</text:p>
      <text:p text:style-name="P4">I used a Rock Pi 4 A with an USB dongle, working <text:span text:style-name="T18">from</text:span> a Debian 11 laptop.</text:p>
      <text:h text:style-name="P22" text:outline-level="2"/>
      <text:h text:style-name="P20" text:outline-level="1"><text:span text:style-name="T3">I</text:span><text:span text:style-name="T2">nstructions</text:span></text:h>
      <text:p text:style-name="P11"><text:span text:style-name="T4">T</text:span><text:span text:style-name="T5">he official guide for the Raspberry Pi: </text:span><text:span text:style-name="T4">https://openframeworks.cc/setup/raspberrypi/raspberry-pi-getting-started/</text:span><text:span text:style-name="T8">. It seems it is made for Raspberry Pi;s &lt; 4.</text:span></text:p>
      <text:h text:style-name="Heading_20_2" text:outline-level="2">Download oF</text:h>
      <text:p text:style-name="P9"><text:span text:style-name="T4">S</text:span><text:span text:style-name="T2">SH to your Rock Pi 4.</text:span><text:span text:style-name="T8"> Then download oF:</text:span></text:p>
      <text:p text:style-name="code">wget https://github.com/openframeworks/openFrameworks/releases/download/0.11.2/of_v0.11.2_linuxarmv7l_release.tar.gz</text:p>
      <text:p text:style-name="code">mkdir of</text:p>
      <text:p text:style-name="code">tar vxfz of_v0.11.2_linuxarmv7l_release.tar.gz -C of --strip-components 1</text:p>
      <text:h text:style-name="Heading_20_2" text:outline-level="2">Compile oF</text:h>
      <text:p text:style-name="P11"><text:span text:style-name="T5">The Rock Pi 4 is an </text:span><text:span text:style-name="T4">ARMv8</text:span><text:span text:style-name="T5"> device.</text:span></text:p>
      <text:p text:style-name="P11"><text:span text:style-name="T5">We can prepare for this using the great advice from</text:span><text:span text:style-name="T4">:</text:span></text:p>
      <text:p text:style-name="P15">https://forum.openframeworks.cc/t/compiling-openframeworks-for-armv8-devices/39364/5</text:p>
      <text:p text:style-name="code">mkdir ~/of/libs/openFrameworksCompiled/lib/linuxaarch64</text:p>
      <text:p text:style-name="code">mkdir ~/of/libs/openFrameworksCompiled/project/linuxaarch64</text:p>
      <text:p text:style-name="code">cp ~/of/libs/openFrameworksCompiled/project/linuxarmv7l/config.linuxarmv7l.default.mk ~/of/libs/openFrameworksCompiled/project/linuxaarch64/config.linuxaarch64.default.mk </text:p>
      <text:p text:style-name="code">nano ~/of/libs/openFrameworksCompiled/project/linuxaarch64/config.linuxaarch64.default.mk</text:p>
      <text:p text:style-name="Text_20_body">Edit ~/OF/libs/openFrameworksCompiled/project/linuxaarch64/config.linuxaarch64.default.mk</text:p>
      <text:p text:style-name="code">PLATFORM_CFLAGS += -march=armv8-a</text:p>
      <text:p text:style-name="code">PLATFORM_CFLAGS += -mtune=cortex-a53 // a72</text:p>
      <text:p text:style-name="code"># PLATFORM_CFLAGS += -mfpu=neon</text:p>
      <text:p text:style-name="code"># PLATFORM_CFLAGS += -mfloat-abi=hard</text:p>
      <text:p text:style-name="code">PLATFORM_CFLAGS += -fPIC</text:p>
      <text:p text:style-name="code">PLATFORM_CFLAGS += -ftree-vectorize</text:p>
      <text:p text:style-name="code">PLATFORM_CFLAGS += -Wno-psabi</text:p>
      <text:p text:style-name="code">PLATFORM_CFLAGS += -pipe</text:p>
      <text:p text:style-name="P11"><text:span text:style-name="T5">Add some lines to</text:span><text:span text:style-name="T4"> ~/of/libs/openFrameworksCompiled/project/makefileCommon/config.shared.mk</text:span></text:p>
      <text:p text:style-name="P8"><text:span text:style-name="T5">(close to line</text:span><text:span text:style-name="T4"> ~90</text:span><text:span text:style-name="T5">)</text:span><text:span text:style-name="T4">:</text:span></text:p>
      <text:p text:style-name="code"><text:tab/><text:tab/>else ifeq ($(PLATFORM_ARCH),aarch64)</text:p>
      <text:p text:style-name="code"><text:tab/><text:tab/><text:tab/>PLATFORM_LIB_SUBPATH=linuxaarch64</text:p>
      <text:p text:style-name="P8"><text:span text:style-name="T4">Copy two librar</text:span><text:span text:style-name="T5">ies</text:span><text:span text:style-name="T4">: libtess2 and libkiss.</text:span></text:p>
      <text:p text:style-name="code">sudo apt install libkissfft-float131 libtess2-tulip-5.4</text:p>
      <text:p text:style-name="code">mkdir ~/of/libs/kiss/lib/linuxaarch64/</text:p>
      <text:p text:style-name="code">mkdir ~/of/libs/tess2/lib/linuxaarch64/</text:p>
      <text:p text:style-name="code">cp /usr/lib/aarch64-linux-gnu/libkissfft-float.so.131.1.0 ~/of/libs/kiss/lib/linuxaarch64/libkissfft-float.so</text:p>
      <text:p text:style-name="code"><text:soft-page-break/>cp /usr/lib/aarch64-linux-gnu/libtess2-tulip-5.4.so ~/of/libs/kiss/lib/linuxaarch64/libtess2.so</text:p>
      <text:p text:style-name="P14">Install dependencies</text:p>
      <text:p text:style-name="code"><text:span text:style-name="T5">sudo </text:span><text:span text:style-name="T4">apt install build-essential</text:span></text:p>
      <text:p text:style-name="code">cd ~/of/scripts/linux/debian/</text:p>
      <text:p text:style-name="code">sudo ./install_dependencies.sh</text:p>
      <text:p text:style-name="code">sudo ./install_codecs.sh</text:p>
      <text:p text:style-name="code">cd ~/<text:span text:style-name="T18">of</text:span>/scripts/linux/</text:p>
      <text:p text:style-name="P8"><text:span text:style-name="T5">and compile</text:span><text:span text:style-name="T4">:</text:span></text:p>
      <text:p text:style-name="code">./compileOF.sh -j2</text:p>
      <text:p text:style-name="P9"><text:span text:style-name="T4">R</text:span><text:span text:style-name="T2">eboot.</text:span></text:p>
      <text:h text:style-name="P21" text:outline-level="1"/>
      <text:h text:style-name="P20" text:outline-level="1">Install DStudio on a Rock Pi 4</text:h>
      <text:p text:style-name="P9">This concerns the installation of DStudio on a headless (no Xorg, no XFCE4 etc) Rock Pi 4 (see my Debian guide for the Rock Pi 4).</text:p>
      <text:h text:style-name="Heading_20_2" text:outline-level="2">Install DStudio addons and demos</text:h>
      <text:p text:style-name="P16">Install ofxDaisySP and ofxDStudio normally<text:span text:style-name="T20">, preferably using wget.</text:span></text:p>
      <text:p text:style-name="P9"><text:span text:style-name="T21">T</text:span>he demo programs <text:span text:style-name="T21">are located in of/addons/ofxDStudio</text:span>.</text:p>
      <text:h text:style-name="Heading_20_2" text:outline-level="2">Make the demos run windowless</text:h>
      <text:p text:style-name="P9">Now we have to turn the demos into windowless programs.</text:p>
      <text:p text:style-name="P14">Info: https://github.com/openframeworks/openFrameworks/tree/master/examples/windowing/noWindowExample</text:p>
      <text:p text:style-name="P11"><text:span text:style-name="T4">M</text:span><text:span text:style-name="T5">ake a few changes to </text:span><text:span text:style-name="T4">main.cpp:</text:span></text:p>
      <text:p text:style-name="P10">...</text:p>
      <text:p text:style-name="code">#include "ofAppNoWindow.h"</text:p>
      <text:p text:style-name="code">int main() {</text:p>
      <text:p text:style-name="code"><text:tab/>// if you want to see the window<text:tab/></text:p>
      <text:p text:style-name="code"><text:tab/>// comment these two lines </text:p>
      <text:p text:style-name="code"><text:tab/>ofAppNoWindow window;</text:p>
      <text:p text:style-name="code"><text:tab/>ofSetupOpenGL(&amp;window, 1024, 768, OF_WINDOW);</text:p>
      <text:p text:style-name="P10">...</text:p>
      <text:h text:style-name="Heading_20_2" text:outline-level="2"><text:span text:style-name="T4">S</text:span><text:span text:style-name="T2">ound</text:span></text:h>
      <text:p text:style-name="P8"><text:span text:style-name="T4">Use A</text:span><text:span text:style-name="T8">LSA</text:span><text:span text:style-name="T4"> (no</text:span><text:span text:style-name="T6">t</text:span><text:span text:style-name="T4"> PulseAudio)</text:span><text:span text:style-name="T6">. See my guide on Debian installation for more info on sound.</text:span></text:p>
      <text:p text:style-name="P12"><text:span text:style-name="T4">T</text:span><text:span text:style-name="T2">here is commented code in the ofApp.cpp of the demos</text:span><text:span text:style-name="T7"> to list the available </text:span><text:span text:style-name="T8">devices</text:span><text:span text:style-name="T7">, but oF should chose a working default device.</text:span></text:p>
      <text:h text:style-name="Heading_20_2" text:outline-level="2">Sequencer adjustments</text:h>
      <text:p text:style-name="P17">The Rock Pi 4 is slower than a typical personal computer, so if you experience that the sequencers are not so tight</text:p>
      <text:p text:style-name="code"><text:span text:style-name="T19">nano of/addons/ofxDStudio/</text:span><text:span text:style-name="T4">seq.h</text:span></text:p>
      <text:p text:style-name="P13"><text:span text:style-name="T7">and change </text:span><text:span text:style-name="T4">DSEQRESOLUTION</text:span><text:span text:style-name="T7"> to 100.</text:span></text:p>
      <text:h text:style-name="P23" text:outline-level="2">Compiling</text:h>
      <text:p text:style-name="P7">Run from a terminal. Enter a demo directory and</text:p>
      <text:p text:style-name="code">make</text:p>
      <text:h text:style-name="P23" text:outline-level="2"><text:soft-page-break/>Sampler sound file paths</text:h>
      <text:p text:style-name="P7">As we are running without an IDE, you have to change <text:span text:style-name="T20">the </text:span>directory into /bin before running the program. Else the DSampler won't fin<text:span text:style-name="T20">d</text:span> the sound files. You can also change the code to use absolute paths.</text:p>
      <text:h text:style-name="Heading_20_2" text:outline-level="2">Autostart</text:h>
      <text:p text:style-name="P7">If you want to autostart a C++ compiled program on boot.</text:p>
      <text:p text:style-name="P7"><text:span text:style-name="T4">C</text:span><text:span text:style-name="T2">reate a script in</text:span><text:span text:style-name="T9"> </text:span><text:span text:style-name="T10">/home/rock</text:span><text:span text:style-name="T9"> of the example you want to run</text:span><text:span text:style-name="T2">:</text:span></text:p>
      <text:p text:style-name="code"><text:span text:style-name="T7">nano </text:span><text:span text:style-name="T10">/home/rock</text:span><text:span text:style-name="T7">/</text:span><text:span text:style-name="T4">run.sh</text:span></text:p>
      <text:p text:style-name="P7"><text:span text:style-name="T4">a</text:span><text:span text:style-name="T2">nd enter the lines (example)</text:span></text:p>
      <text:p text:style-name="code">#!/bin/bash</text:p>
      <text:p text:style-name="code">cd /home/rock/of/<text:span text:style-name="T22">addons</text:span>/<text:span text:style-name="T22">ofxDStudio</text:span>/<text:span text:style-name="T22">example-10-generative-space-music</text:span>/<text:span text:style-name="T23">bin</text:span></text:p>
      <text:p text:style-name="code">./ofDStudioDemo10</text:p>
      <text:p text:style-name="P19"><text:span text:style-name="T4">S</text:span><text:span text:style-name="T2">et the script to be executable:</text:span></text:p>
      <text:p text:style-name="code">chmod +x <text:span text:style-name="T23">/home/rock</text:span><text:span text:style-name="T7">/</text:span><text:span text:style-name="T4">run.sh</text:span></text:p>
      <text:p text:style-name="P7"><text:span text:style-name="T4">T</text:span><text:span text:style-name="T2">hen add a service to run this script:</text:span></text:p>
      <text:p text:style-name="code">sudo nano /etc/systemd/system/dstudio.service</text:p>
      <text:p text:style-name="P7"><text:span text:style-name="T4">a</text:span><text:span text:style-name="T2">nd enter</text:span></text:p>
      <text:p text:style-name="code">[Unit]</text:p>
      <text:p text:style-name="code">Description=Run ofDStudio demo</text:p>
      <text:p text:style-name="code">After=multi-user.target</text:p>
      <text:p text:style-name="code">[Service]</text:p>
      <text:p text:style-name="P24">ExecStart=/home/rock/of/<text:span text:style-name="T22">addons</text:span>/<text:span text:style-name="T22">ofxDStudio</text:span>/<text:span text:style-name="T22">example-10-generative-space-music</text:span>/run.sh</text:p>
      <text:p text:style-name="code">[Install]</text:p>
      <text:p text:style-name="code">WantedBy=multi-user.target</text:p>
      <text:p text:style-name="P7"><text:span text:style-name="T4">E</text:span><text:span text:style-name="T2">nable the service</text:span></text:p>
      <text:p text:style-name="code">sudo systemctl enable dstudio.service</text:p>
      <text:p text:style-name="code">sudo systemctl daemon-reload</text:p>
      <text:p text:style-name="P7"><text:span text:style-name="T4">Y</text:span><text:span text:style-name="T2">ou can see the status of the service</text:span></text:p>
      <text:p text:style-name="code">sudo systemctl status dstudio.service</text:p>
      <text:p text:style-name="P18">Reboot.</text:p>
      <text:p text:style-name="P7">Info<text:span text:style-name="T20">: </text:span><text:span text:style-name="T4">https://learn.sparkfun.com/tutorials/how-to-run-a-raspberry-pi-program-on-startup/all#method-3-systemd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" style:font-family-generic="swiss" style:font-pitch="variable" fo:font-size="28pt" fo:font-weight="bold" officeooo:rsid="00d99c9b" style:font-size-asian="102pt" style:font-weight-asian="bold" style:font-size-complex="102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style:contextual-spacing="false" style:page-number="auto" fo:break-before="auto" fo:break-aft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style:contextual-spacing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master-page-name="">
      <loext:graphic-properties draw:fill="solid" draw:fill-color="#cccccc"/>
      <style:paragraph-properties fo:margin-left="0.2902in" fo:margin-right="0in" fo:margin-top="0in" fo:margin-bottom="0.1in" style:contextual-spacing="true" fo:line-height="100%" fo:text-indent="0in" style:auto-text-indent="false" style:page-number="auto" fo:background-color="#cccccc"/>
      <style:text-properties style:font-name="Liberation Mono" fo:font-family="'Liberation Mono'" style:font-family-generic="modern" style:font-pitch="fixed" fo:font-size="10pt" officeooo:rsid="001d6a13" style:font-size-asian="10pt" style:font-size-complex="10pt"/>
    </style:style>
    <style:style style:name="note" style:family="paragraph" style:parent-style-name="code" style:master-page-name="">
      <loext:graphic-properties draw:fill="solid" draw:fill-color="#ffffff"/>
      <style:paragraph-properties style:page-number="auto" fo:background-color="#ffffff" fo:padding="0.0701in" fo:border="0.06pt solid #00000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2T20:09:41.037211502</meta:creation-date>
    <meta:generator>LibreOffice/7.4.1.2$Linux_X86_64 LibreOffice_project/40$Build-2</meta:generator>
    <dc:date>2022-10-21T16:17:00.799550884</dc:date>
    <meta:editing-duration>P23DT22H14M38S</meta:editing-duration>
    <meta:editing-cycles>385</meta:editing-cycles>
    <meta:document-statistic meta:table-count="0" meta:image-count="0" meta:object-count="0" meta:page-count="5" meta:paragraph-count="111" meta:word-count="563" meta:character-count="5019" meta:non-whitespace-character-count="4555"/>
  </office:meta>
</office:document-meta>
</file>